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text-properties style:font-name="Times New Roman" style:font-name-complex="Times New Roman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1.24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GMINNEGO KONKURSU PLASTYCZNEGO<text:line-break/>Z ZAKRESU PROFILAKTYKI UZALEŻNIEŃ</text:p>
      <text:p text:style-name="P1"><text:span text:style-name="Domyślna_20_czcionka_20_akapitu"><text:span text:style-name="T2"><text:line-break/></text:span></text:span><text:span text:style-name="Domyślna_20_czcionka_20_akapitu"><text:span text:style-name="T3">"MOJE BEZPIECZNE WAKACJE – SPĘDZAM</text:span></text:span></text:p>
      <text:p text:style-name="P1"><text:span text:style-name="Domyślna_20_czcionka_20_akapitu"><text:span text:style-name="T3">JE <text:s/>BEZ UŻYWEK”</text:span></text:span></text:p>
      <text:p text:style-name="Standard"/>
      <text:p text:style-name="P2">1. CELE KONKURSU</text:p>
      <text:p text:style-name="P2"/>
      <text:p text:style-name="P4">1. Promowanie zdrowego stylu życia.<text:span text:style-name="Domyślna_20_czcionka_20_akapitu"><text:span text:style-name="T1"><text:line-break/></text:span></text:span><text:span text:style-name="Domyślna_20_czcionka_20_akapitu"><text:span text:style-name="T1">2.</text:span></text:span><text:span text:style-name="Domyślna_20_czcionka_20_akapitu"><text:span text:style-name="T1"> Promocja zdrowych <text:s/>i bezpiecznych form spędzania wolnego czasu.</text:span></text:span><text:span text:style-name="Domyślna_20_czcionka_20_akapitu"><text:span text:style-name="T1"><text:line-break/></text:span></text:span><text:span text:style-name="Domyślna_20_czcionka_20_akapitu"><text:span text:style-name="T1">3. Promocja <text:s/>trzeźwości, <text:s text:c="2"/>abstynencji od używek , poprzez upowszechnianie wzorców i postaw prozdrowotnych.</text:span></text:span></text:p>
      <text:p text:style-name="P4"><text:span text:style-name="Domyślna_20_czcionka_20_akapitu"><text:span text:style-name="T1">4. Zapobieganie uzależnieniom wśród dzieci i młodzieży.</text:span></text:span><text:span text:style-name="Domyślna_20_czcionka_20_akapitu"><text:span text:style-name="T1"><text:line-break/></text:span></text:span><text:span text:style-name="Domyślna_20_czcionka_20_akapitu"><text:span text:style-name="T1">5. Rozwijanie wyobraźni , <text:s/></text:span></text:span><text:span text:style-name="Domyślna_20_czcionka_20_akapitu"><text:span text:style-name="T1">umiejętności i kreatywności artystycznych u dzieci i młodzieży.</text:span></text:span><text:span text:style-name="Domyślna_20_czcionka_20_akapitu"><text:span text:style-name="T1"><text:line-break/></text:span></text:span><text:span text:style-name="Domyślna_20_czcionka_20_akapitu"><text:span text:style-name="T1">6. Prezentacja oraz popularyzacja plastycznej twórczości dzieci i młodzieży zamieszkującej </text:span></text:span><text:span text:style-name="Domyślna_20_czcionka_20_akapitu"><text:span text:style-name="T1"><text:line-break/></text:span></text:span><text:span text:style-name="Domyślna_20_czcionka_20_akapitu"><text:span text:style-name="T1">Gminę Trzcianne.</text:span></text:span></text:p>
      <text:p text:style-name="P4"/>
      <text:p text:style-name="P6">2. ORGANIZATOR</text:p>
      <text:p text:style-name="P4">- <text:s text:c="2"/>Wójt Gminy Trzcianne</text:p>
      <text:p text:style-name="P4">- <text:s/>Gminna Komisja Rozwiązywania Problemów Alkoholowych<text:line-break/>- <text:s/>Gminny Ośrodek Pomocy Społecznej w Trzciannem</text:p>
      <text:p text:style-name="P4"/>
      <text:p text:style-name="P6">3. UCZESTNICY</text:p>
      <text:p text:style-name="P7">Konkurs skierowany jest do dzieci i młodzieży z terenu Gminy Trzcianne w trzech grupach<text:line-break/>wiekowych:<text:line-break/>− I grupa: 6-8 lat<text:line-break/>− II grupa: 9-12 lat<text:line-break/>− III grupa: 13-15 lat</text:p>
      <text:p text:style-name="P7"/>
      <text:p text:style-name="P6">4. WARUNKI KONKURSU</text:p>
      <text:p text:style-name="P7">1. Warunkiem przystąpienia do konkursu jest przygotowanie pracy plastycznej związanej z</text:p>
      <text:p text:style-name="P4"><text:span text:style-name="Domyślna_20_czcionka_20_akapitu"><text:span text:style-name="T1">hasłem: </text:span></text:span><text:span text:style-name="Domyślna_20_czcionka_20_akapitu"><text:span text:style-name="T4">" MOJE BEZPIECZNE WAKACJE – SPĘDZAM JE BEZ UŻYWEK”.</text:span></text:span><text:span text:style-name="Domyślna_20_czcionka_20_akapitu"><text:span text:style-name="T1"><text:line-break/></text:span></text:span><text:span text:style-name="Domyślna_20_czcionka_20_akapitu"><text:span text:style-name="T1">2. Autorem pracy może być tylko jedna osoba - nie dopuszcza się do konkursu prac</text:span></text:span></text:p>
      <text:p text:style-name="P7">zespołowych.</text:p>
      <text:p text:style-name="P4"><text:soft-page-break/><text:span text:style-name="Domyślna_20_czcionka_20_akapitu"><text:span text:style-name="T1">3. Do </text:span></text:span><text:span text:style-name="Domyślna_20_czcionka_20_akapitu"><text:span text:style-name="T1">konkursu mogą być zgłaszane wyłącznie prace wykonane samodzielnie przez uczestnika. Poprzednio nigdzie nieprezentowane.</text:span></text:span><text:line-break/>4. Każdy z uczestników przygotowuje pracę indywidualnie, dowolną techniką.</text:p>
      <text:p text:style-name="P4">plastyczną na papierze w formacie A4 lub A3.</text:p>
      <text:p text:style-name="P4">5. Jeden uczestnik zgłasza do konkursu jedną pracę.<text:line-break/>6. Wszystkie prace muszą być czytelnie opisane na odwrocie wg wzoru.</text:p>
      <text:p text:style-name="P4"><text:line-break/><text:span text:style-name="Domyślna_20_czcionka_20_akapitu"><text:span text:style-name="T8">Opis pracy:</text:span></text:span><text:span text:style-name="Domyślna_20_czcionka_20_akapitu"><text:span text:style-name="T8"><text:line-break/></text:span></text:span><text:span text:style-name="Domyślna_20_czcionka_20_akapitu"><text:span text:style-name="T8">Imię i nazwisko autora pracy:</text:span></text:span><text:span text:style-name="Domyślna_20_czcionka_20_akapitu"><text:span text:style-name="T8"><text:line-break/></text:span></text:span><text:span text:style-name="Domyślna_20_czcionka_20_akapitu"><text:span text:style-name="T8">Adres zamieszkania:</text:span></text:span><text:span text:style-name="Domyślna_20_czcionka_20_akapitu"><text:span text:style-name="T8"><text:line-break/></text:span></text:span><text:span text:style-name="Domyślna_20_czcionka_20_akapitu"><text:span text:style-name="T8">Nazwa szkoły/klasa:</text:span></text:span><text:span text:style-name="Domyślna_20_czcionka_20_akapitu"><text:span text:style-name="T8"><text:line-break/></text:span></text:span><text:span text:style-name="Domyślna_20_czcionka_20_akapitu"><text:span text:style-name="T8">Imię i nazwisko rodzica</text:span></text:span><text:span text:style-name="Domyślna_20_czcionka_20_akapitu"><text:span text:style-name="T8"><text:line-break/></text:span></text:span><text:span text:style-name="Domyślna_20_czcionka_20_akapitu"><text:span text:style-name="T8">(opiekuna prawnego):</text:span></text:span><text:span text:style-name="Domyślna_20_czcionka_20_akapitu"><text:span text:style-name="T8"><text:line-break/></text:span></text:span><text:span text:style-name="Domyślna_20_czcionka_20_akapitu"><text:span text:style-name="T8">Telefon kontakto</text:span></text:span><text:span text:style-name="Domyślna_20_czcionka_20_akapitu"><text:span text:style-name="T8">wy do</text:span></text:span><text:span text:style-name="Domyślna_20_czcionka_20_akapitu"><text:span text:style-name="T8"><text:line-break/></text:span></text:span><text:span text:style-name="Domyślna_20_czcionka_20_akapitu"><text:span text:style-name="T8">rodzica (opiekuna prawnego)</text:span></text:span><text:span text:style-name="Domyślna_20_czcionka_20_akapitu"><text:span text:style-name="T8"><text:line-break/></text:span></text:span><text:span text:style-name="Domyślna_20_czcionka_20_akapitu"><text:span text:style-name="T8">Hasło: "MOJE BEZPIECZNE WAKACJE – SPĘDZAM JE BEZ UŻYWEK”</text:span></text:span></text:p>
      <text:p text:style-name="P3"/>
      <text:p text:style-name="P3">5. TERMIN SKŁADANIA PRAC</text:p>
      <text:p text:style-name="P4">1. Prace wykonane zgodnie z wymogami regulaminu należy przekazać do Punktu Informacyjno-Konsultacyjnego mieszczącego się przy <text:s/>Gminny Ośrodek Pomocy Społecznej w Trzciannem <text:s/><text:line-break/>ul. Wojska Polskiego 11 pokój nr 1 w terminie od<text:span text:style-name="Domyślna_20_czcionka_20_akapitu"><text:span text:style-name="T9"> 01.08.2023 do <text:s/>10.08.2023.</text:span></text:span><text:line-break/>2. Prace dostarczone organizatorowi po 10 sierpnia 2023r. nie zostaną rozpatrzone jako prace<text:line-break/>konkursowe.<text:line-break/>3. Wraz z przekazaniem prac należy dołączyć podpisane oświadczenie rodzica/opiekuna</text:p>
      <text:p text:style-name="P4">prawnego, stanowiące załącznik nr 1 do niniejszego regulaminu.<text:line-break/>4. Prace bez stosownych oświadczeń nie wezmą udziału w konkursie.</text:p>
      <text:p text:style-name="P4"/>
      <text:p text:style-name="P3">6. OCENA PRAC</text:p>
      <text:p text:style-name="P4">1) Komisja konkursu dokona oceny prac plastycznych, przyznając nagrody rzeczowe w każdej grupie wiekowej:<text:line-break/>− I miejsce<text:line-break/>− II miejsce<text:line-break/>− III miejsce oraz wyróżnienia.</text:p>
      <text:p text:style-name="P4"/>
      <text:p text:style-name="P4"><text:soft-page-break/>2) Komisja oceniać będzie:<text:line-break/>− Zgodność treści pracy z treścią tematu konkursu.<text:line-break/>− Inwencję i pomysłowość w prezentowanej <text:s/>tematyce.<text:line-break/>− Ogólne wrażenia estetyczne.<text:line-break/>− Kreatywność oraz oryginalność.</text:p>
      <text:p text:style-name="P4">3) Autorzy wybranych prac przez komisję zostaną powiadomieni wcześniej telefonicznie przez organizatora.</text:p>
      <text:p text:style-name="P4">4) Autorom najciekawszych prac Wójt Gminy Trzcianne <text:s/>wręczy <text:s/>nagrody podczas Pikniku Rodzinnego w dniu 17.08.2023r.<text:line-break/>5) Organizator konkursu wykona wystawę nagrodzonych prac na Pikniku Rodzinnym , który odbędzie się <text:s/>w dniu 17.08.2023 <text:s/>na Placu przy Kościele Parafialnym w Trzciannem.<text:line-break/><text:line-break/><text:span text:style-name="Domyślna_20_czcionka_20_akapitu"><text:span text:style-name="T4">7. UWAGI KOŃCOWE</text:span></text:span></text:p>
      <text:p text:style-name="P4">1) Regulamin konkursu dostępny jest na stronie internetowej <text:a xlink:type="simple" xlink:href="https://trzcianne.pl/" office:target-frame-name="_top" xlink:show="replace" text:style-name="Internet_20_link" text:visited-style-name="Visited_20_Internet_20_Link">https://trzcianne.pl</text:a> oraz <text:s/>https://gops.trzcianne.pl/<text:line-break/>2) Biorąc udział w konkursie uczestnik akceptuje treść niniejszego Regulaminu.<text:line-break/>3) Prace nadesłane na konkurs nie będą zwracane, stają się własnością organizatora konkursu<text:line-break/>i mogą zostać wykorzystane w działaniach informacyjno-edukacyjnych.<text:line-break/>4) Uczestnik wyraża zgodę na:<text:line-break/>a. przetwarzanie danych osobowych, w zakresie niezbędnym dla przeprowadzenia konkursu,<text:line-break/>b. opublikowanie w środkach masowego przekazu danych autora nagrodzonej pracy.</text:p>
      <text:p text:style-name="P4"><text:line-break/><text:span text:style-name="Domyślna_20_czcionka_20_akapitu"><text:span text:style-name="T6">SERDECZNIE ZAPRASZAMY DO WZIĘCIA UDZIAŁU W KONKURSIE!</text:span></text:span></text:p>
      <text:p text:style-name="P4">Organizator:<text:line-break/> Wójt Gminy Trzcianne<text:line-break/> Gminna Komisja Rozwiązywania Problemów Alkoholowych w <text:s/>Trzciannem<text:line-break/> Gminny Ośrodek Pomocy Społecznej w Trzciannem</text:p>
      <text:p text:style-name="P4"/>
      <text:p text:style-name="P4"><text:line-break/>Załączniki:<text:line-break/>1.Oświadczenie rodzica/opiekuna prawnego<text:line-break/>2. Klauzula informacyjna<text:line-break/><text:line-break/></text:p>
      <text:p text:style-name="P4"><text:s text:c="94"/><text:tab/><text:tab/><text:tab/> <text:s text:c="2"/>(miejscowość, data)</text:p>
      <text:p text:style-name="P4"><text:soft-page-break/><text:tab/><text:tab/><text:tab/><text:tab/><text:tab/><text:tab/><text:tab/><text:tab/><text:tab/>Załącznik Nr.1</text:p>
      <text:p text:style-name="P4"><text:tab/><text:tab/><text:tab/><text:tab/><text:tab/><text:tab/><text:tab/><text:tab/><text:tab/><text:line-break/> <text:s text:c="21"/><text:span text:style-name="Domyślna_20_czcionka_20_akapitu"><text:span text:style-name="T2"><text:s/>OŚWIADCZENIE RODZICA/OPIEKUNA PRAWNEGO</text:span></text:span></text:p>
      <text:p text:style-name="P4"><text:line-break/>Imię i nazwisko Rodzica/Opiekuna .........................................................................................<text:line-break/>Kod pocztowy, miejscowość ...................................................................................................<text:line-break/>ulica, nr domu ........................................................................................................................<text:line-break/>nr telefonu .............................................................................................................................<text:line-break/> <text:s text:c="51"/></text:p>
      <text:p text:style-name="P5"><text:span text:style-name="Domyślna_20_czcionka_20_akapitu"><text:span text:style-name="T4">OŚWIADCZENIE</text:span></text:span><text:line-break/></text:p>
      <text:p text:style-name="P4">Wyrażam zgodę na przetwarzanie moich danych osobowych/danych osobowych mojego<text:line-break/>dziecka* …………………………………………………………………………………………………………<text:line-break/>oraz wizerunku na stronie internetowej, profilu społecznościowym Urzędu Gminy w Trzciannem<text:line-break/>http://trzcianne.pl, <text:s/>w związku z udziałem w Konkursie Plastycznym pt. „Moje Bezpieczne wakacje – spędzam je bez używek” organizowanym przez Wójta Gminy Trzcianne, <text:s/>GKRPA <text:s/>i <text:s/>GOPS <text:line-break/>w Trzciannem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</text:p>
      <text:p text:style-name="P4"/>
      <text:p text:style-name="P4"/>
      <text:p text:style-name="P4"><text:line-break/>. <text:s text:c="65"/>....................................................................................<text:line-break/> <text:s text:c="75"/>(data, podpis Rodzica/Opiekuna Prawnego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tab/><text:tab/><text:tab/><text:tab/><text:tab/><text:tab/><text:tab/><text:tab/>Załącznik Nr 2</text:p>
      <text:p text:style-name="P1"/>
      <text:p text:style-name="P1">KLAUZULA INFORMACYJNA<text:line-break/></text:p>
      <text:list xml:id="list3264516103214182465" text:style-name="L1">
        <text:list-item>
          <text:p text:style-name="P10"><text:span text:style-name="Domyślna_20_czcionka_20_akapitu"><text:span text:style-name="T7">Adminis</text:span></text:span><text:span text:style-name="Domyślna_20_czcionka_20_akapitu"><text:span text:style-name="T7">tratorem danych osobowych są organizatorzy Konkursu, tj. </text:span></text:span><text:span text:style-name="Domyślna_20_czcionka_20_akapitu"><text:span text:style-name="T5">W</text:span></text:span><text:span text:style-name="Domyślna_20_czcionka_20_akapitu"><text:span text:style-name="T5">ójt</text:span></text:span><text:span text:style-name="Domyślna_20_czcionka_20_akapitu"><text:span text:style-name="T5"> Gminy Trzcianne</text:span></text:span><text:span text:style-name="Domyślna_20_czcionka_20_akapitu"><text:span text:style-name="T7"> </text:span></text:span><text:span text:style-name="Domyślna_20_czcionka_20_akapitu"><text:span text:style-name="T7">- z siedzib</text:span></text:span><text:span text:style-name="Domyślna_20_czcionka_20_akapitu"><text:span text:style-name="T7">ą</text:span></text:span><text:span text:style-name="Domyślna_20_czcionka_20_akapitu"><text:span text:style-name="T7"> Urz</text:span></text:span><text:span text:style-name="Domyślna_20_czcionka_20_akapitu"><text:span text:style-name="T7">ę</text:span></text:span><text:span text:style-name="Domyślna_20_czcionka_20_akapitu"><text:span text:style-name="T7">du Gminy Trzcianne, ul. Wojska</text:span></text:span><text:span text:style-name="Domyślna_20_czcionka_20_akapitu"><text:span text:style-name="T7"> Polskiego 10, 19-104 Trzcianne,</text:span></text:span><text:span text:style-name="Domyślna_20_czcionka_20_akapitu"><text:span text:style-name="T7"> </text:span></text:span><text:span text:style-name="Domyślna_20_czcionka_20_akapitu"><text:span text:style-name="T5">Gminna Komisja Rozwi</text:span></text:span><text:span text:style-name="Domyślna_20_czcionka_20_akapitu"><text:span text:style-name="T5">ą</text:span></text:span><text:span text:style-name="Domyślna_20_czcionka_20_akapitu"><text:span text:style-name="T5">zywania Problem</text:span></text:span><text:span text:style-name="Domyślna_20_czcionka_20_akapitu"><text:span text:style-name="T5">ó</text:span></text:span><text:span text:style-name="Domyślna_20_czcionka_20_akapitu"><text:span text:style-name="T5">w Alkoholowych w Trzciannem</text:span></text:span><text:span text:style-name="Domyślna_20_czcionka_20_akapitu"><text:span text:style-name="T7"> oraz </text:span></text:span><text:span text:style-name="Domyślna_20_czcionka_20_akapitu"><text:span text:style-name="T5">Gminny O</text:span></text:span><text:span text:style-name="Domyślna_20_czcionka_20_akapitu"><text:span text:style-name="T5">ś</text:span></text:span><text:span text:style-name="Domyślna_20_czcionka_20_akapitu"><text:span text:style-name="T5">rodek Pomocy Spo</text:span></text:span><text:span text:style-name="Domyślna_20_czcionka_20_akapitu"><text:span text:style-name="T5">ł</text:span></text:span><text:span text:style-name="Domyślna_20_czcionka_20_akapitu"><text:span text:style-name="T5">ecznej w Trzciannem</text:span></text:span><text:span text:style-name="Domyślna_20_czcionka_20_akapitu"><text:span text:style-name="T5"> </text:span></text:span><text:span text:style-name="Domyślna_20_czcionka_20_akapitu"><text:span text:style-name="T7">-</text:span></text:span><text:span text:style-name="Domyślna_20_czcionka_20_akapitu"><text:span text:style-name="T7"> </text:span></text:span><text:span text:style-name="Domyślna_20_czcionka_20_akapitu"><text:span text:style-name="T7">ul. Wojska Polskiego 11, 19-104 Trzcianne</text:span></text:span><text:span text:style-name="Domyślna_20_czcionka_20_akapitu"><text:span text:style-name="T7">.</text:span></text:span></text:p>
        </text:list-item>
      </text:list>
      <text:p text:style-name="P8">Organizatorzy konkursu ustalili, że GOPS w Trzciannem jest odpowiedzialny za umożliwienie Pani/Panu wykonywania swoich praw, chociaż można je wykonywać w stosunku do któregokolwiek administratora. Zasadnicza treść uzgodnień pomiędzy administratorami dostępna jest pod adresem : https://trzcianne.pl oraz https://gops.trzcianne.pl/</text:p>
      <text:p text:style-name="P8">2.<text:tab/>Z inspektorem ochrony danych można kontaktować się pod adresem email : iodo@gryfon.com.pl, tel. 575 435 897.</text:p>
      <text:p text:style-name="P8">3.<text:tab/>W związku z organizacją Gminnego Konkursu Plastycznego „Moje bezpieczne wakacje – spędzam je bez używek” administrator przetwarza dane osobowe autorów prac i rodziców/opiekunów prawnych:</text:p>
      <text:p text:style-name="P8">a)<text:tab/>imię i nazwisko autora pracy, adres zamieszkania, nazwa szkoły/klasa, imię i nazwisko <text:s/>rodzica/opiekuna prawnego, telefon kontaktowy do rodzica/opiekuna prawnego w celu udziału dziecka w konkursie i kontaktu z rodzicem/opiekunem prawnym w związku z udziałem w konkursie - na podstawie art. 6 ust. 1 lit. a) RODO,</text:p>
      <text:p text:style-name="Standard"><text:span text:style-name="Domyślna_20_czcionka_20_akapitu"><text:span text:style-name="T7">b)</text:span></text:span><text:span text:style-name="Domyślna_20_czcionka_20_akapitu"><text:span text:style-name="T7"><text:tab/></text:span></text:span><text:span text:style-name="Domyślna_20_czcionka_20_akapitu"><text:span text:style-name="T7">imi</text:span></text:span><text:span text:style-name="Domyślna_20_czcionka_20_akapitu"><text:span text:style-name="T7">ę</text:span></text:span><text:span text:style-name="Domyślna_20_czcionka_20_akapitu"><text:span text:style-name="T7"> i nazwisko autora pracy</text:span></text:span><text:span text:style-name="Domyślna_20_czcionka_20_akapitu"><text:span text:style-name="T7">, nazwa szko</text:span></text:span><text:span text:style-name="Domyślna_20_czcionka_20_akapitu"><text:span text:style-name="T7">ł</text:span></text:span><text:span text:style-name="Domyślna_20_czcionka_20_akapitu"><text:span text:style-name="T7">y/klasa </text:span></text:span><text:span text:style-name="Domyślna_20_czcionka_20_akapitu"><text:span text:style-name="T7">w celu informowania przez administratora o organizacji</text:span></text:span> <text:span text:style-name="Domyślna_20_czcionka_20_akapitu"><text:span text:style-name="T7">Gminnego Konkursu Plastycznego </text:span></text:span><text:span text:style-name="Domyślna_20_czcionka_20_akapitu"><text:span text:style-name="T7">„</text:span></text:span><text:span text:style-name="Domyślna_20_czcionka_20_akapitu"><text:span text:style-name="T7">Moje bezpieczne wakacje </text:span></text:span><text:span text:style-name="Domyślna_20_czcionka_20_akapitu"><text:span text:style-name="T7">–</text:span></text:span><text:span text:style-name="Domyślna_20_czcionka_20_akapitu"><text:span text:style-name="T7"> sp</text:span></text:span><text:span text:style-name="Domyślna_20_czcionka_20_akapitu"><text:span text:style-name="T7">ę</text:span></text:span><text:span text:style-name="Domyślna_20_czcionka_20_akapitu"><text:span text:style-name="T7">dzam je bez u</text:span></text:span><text:span text:style-name="Domyślna_20_czcionka_20_akapitu"><text:span text:style-name="T7">ż</text:span></text:span><text:span text:style-name="Domyślna_20_czcionka_20_akapitu"><text:span text:style-name="T7">ywek</text:span></text:span><text:span text:style-name="Domyślna_20_czcionka_20_akapitu"><text:span text:style-name="T7">”,</text:span></text:span><text:span text:style-name="Domyślna_20_czcionka_20_akapitu"><text:span text:style-name="T7"> udziale dziecka w konkursie i jego wynikach - na podstawie art. 6 ust. 1 lit</text:span></text:span><text:span text:style-name="Domyślna_20_czcionka_20_akapitu"><text:span text:style-name="T7">. a) RODO</text:span></text:span><text:span text:style-name="Domyślna_20_czcionka_20_akapitu"><text:span text:style-name="T7">,</text:span></text:span></text:p>
      <text:p text:style-name="Standard"><text:span text:style-name="Domyślna_20_czcionka_20_akapitu"><text:span text:style-name="T7">c) danych osobowych i wizerunkowych autora pracy, rodzica i opiekuna w związku z umieszczeniem na profilu społecznościowym </text:span></text:span><text:span text:style-name="Domyślna_20_czcionka_20_akapitu"><text:span text:style-name="T7">Urz</text:span></text:span><text:span text:style-name="Domyślna_20_czcionka_20_akapitu"><text:span text:style-name="T7">ę</text:span></text:span><text:span text:style-name="Domyślna_20_czcionka_20_akapitu"><text:span text:style-name="T7">du Gminy w T</text:span></text:span><text:span text:style-name="Domyślna_20_czcionka_20_akapitu"><text:span text:style-name="T7">rzciannem </text:span></text:span><text:a xlink:type="simple" xlink:href="http://trzcianne.pl/" office:target-frame-name="_top" xlink:show="replace" text:style-name="Internet_20_link" text:visited-style-name="Visited_20_Internet_20_Link"><text:span text:style-name="Hiperłącze"><text:span text:style-name="T7">http://trzcianne.pl</text:span></text:span></text:a><text:span text:style-name="Domyślna_20_czcionka_20_akapitu"><text:span text:style-name="T7"> dla celów </text:span></text:span><text:span text:style-name="Domyślna_20_czcionka_20_akapitu"><text:span text:style-name="T7">poinformowania o wynikach Konkursu oraz jego promocji.</text:span></text:span></text:p>
      <text:p text:style-name="P8">4.<text:tab/>Dane osobowe będą przetwarzane przez okres niezbędny do realizacji Konkursu, w tym wydania nagrody i ogłoszenia informacji o zwycięzcach oraz innych nagrodzonych osobach lub do momentu wycofania zgody oraz archiwizowane w czasie określonym przepisami prawa;</text:p>
      <text:p text:style-name="P8">5. Posiada Pani/Pan prawo do żądania od administratora dostępu do danych osobowych, prawo do ich sprostowania, usunięcia lub ograniczenia przetwarzania; </text:p>
      <text:p text:style-name="Standard"><text:span text:style-name="Domyślna_20_czcionka_20_akapitu"><text:span text:style-name="T7">6. </text:span></text:span><text:span text:style-name="Domyślna_20_czcionka_20_akapitu"><text:span text:style-name="T7">D</text:span></text:span><text:span text:style-name="Domyślna_20_czcionka_20_akapitu"><text:span text:style-name="T7">ane osobowe uczestnika konkursu/rodzica/opiekuna prawnego mog</text:span></text:span><text:span text:style-name="Domyślna_20_czcionka_20_akapitu"><text:span text:style-name="T7">ą</text:span></text:span><text:span text:style-name="Domyślna_20_czcionka_20_akapitu"><text:span text:style-name="T7"> zosta</text:span></text:span><text:span text:style-name="Domyślna_20_czcionka_20_akapitu"><text:span text:style-name="T7">ć</text:span></text:span><text:span text:style-name="Domyślna_20_czcionka_20_akapitu"><text:span text:style-name="T7"> udost</text:span></text:span><text:span text:style-name="Domyślna_20_czcionka_20_akapitu"><text:span text:style-name="T7">ę</text:span></text:span><text:span text:style-name="Domyślna_20_czcionka_20_akapitu"><text:span text:style-name="T7">pnione innym podmiotom wy</text:span></text:span><text:span text:style-name="Domyślna_20_czcionka_20_akapitu"><text:span text:style-name="T7">łą</text:span></text:span><text:span text:style-name="Domyślna_20_czcionka_20_akapitu"><text:span text:style-name="T7">cznie w celu udzielenia wsparcia w realizacji konkursu; </text:span></text:span><text:span text:style-name="Domyślna_20_czcionka_20_akapitu"><text:span text:style-name="T7">Dane osobowe w tym wizerunek zostaną udostępnione czytelnikom portalu </text:span></text:span><text:span text:style-name="Domyślna_20_czcionka_20_akapitu"><text:span text:style-name="T7">na stronie internetowej, profilu spo</text:span></text:span><text:span text:style-name="Domyślna_20_czcionka_20_akapitu"><text:span text:style-name="T7">ł</text:span></text:span><text:span text:style-name="Domyślna_20_czcionka_20_akapitu"><text:span text:style-name="T7">eczno</text:span></text:span><text:span text:style-name="Domyślna_20_czcionka_20_akapitu"><text:span text:style-name="T7">ś</text:span></text:span><text:span text:style-name="Domyślna_20_czcionka_20_akapitu"><text:span text:style-name="T7">ciowym Urz</text:span></text:span><text:span text:style-name="Domyślna_20_czcionka_20_akapitu"><text:span text:style-name="T7">ę</text:span></text:span><text:span text:style-name="Domyślna_20_czcionka_20_akapitu"><text:span text:style-name="T7">du Gminy w Trzciannem </text:span></text:span><text:a xlink:type="simple" xlink:href="http://trzcianne.pl/" office:target-frame-name="_top" xlink:show="replace" text:style-name="Internet_20_link" text:visited-style-name="Visited_20_Internet_20_Link"><text:span text:style-name="Hiperłącze"><text:span text:style-name="T7">http://trzcianne.pl</text:span></text:span></text:a><text:span text:style-name="Domyślna_20_czcionka_20_akapitu"><text:span text:style-name="T7"> ;</text:span></text:span><text:span text:style-name="Domyślna_20_czcionka_20_akapitu"><text:span text:style-name="T7"> <text:s/></text:span></text:span></text:p>
      <text:p text:style-name="P8">7. Posiada Pani/Pan prawo do cofnięcia zgody w dowolnym momencie. Wycofanie zgody nie wpłynie na zgodność z prawem przetwarzania danych osobowych uczestnika, którego dokonano przed jej wycofaniem. Oświadczenie o wycofaniu zgody na przetwarzanie danych osobowych należy kierować w dowolnej formie pisemnej na adres któregokolwiek z administratorów; </text:p>
      <text:p text:style-name="P8">8. Podanie danych jest dobrowolne, ale jest warunkiem koniecznym przystąpienia i uczestnictwa w Konkursie; </text:p>
      <text:p text:style-name="P8">9. Przysługuje Pani/Panu prawo wniesienia skargi do organu nadzorczego [Prezes Urzędu Ochrony Danych Osobowych, ul. Stawki 2, 00-193 Warszawa], gdy uzna Pani/Pan, iż przetwarzanie danych osobowych jego dotyczących narusza przepisy RODO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enata</meta:initial-creator>
    <dc:creator>DELL</dc:creator>
    <meta:creation-date>2023-06-20T08:24:00Z</meta:creation-date>
    <dc:date>2023-06-20T09:15:00Z</dc:date>
    <meta:print-date>2023-06-16T12:07:00Z</meta:print-date>
    <meta:editing-cycles>5</meta:editing-cycles>
    <meta:editing-duration>PT180S</meta:editing-duration>
    <meta:document-statistic meta:table-count="0" meta:image-count="0" meta:object-count="0" meta:page-count="5" meta:paragraph-count="53" meta:word-count="1102" meta:character-count="9049"/>
    <meta:template xlink:type="simple" xlink:actuate="onRequest" xlink:title="" xlink:href="../../Downloads/prace%20plastyczne%20dzieci%20REGULAMIN%20z%20Klauzulą.odt/Normal"/>
  </office:meta>
</office:document-meta>
</file>