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7030a0" fo:font-size="24pt" style:font-size-asian="2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80" fo:font-size="18pt" style:font-size-asian="18pt" style:font-size-complex="18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80" style:font-name="Times New Roman" fo:font-size="16pt" style:font-size-asian="16pt" style:font-size-complex="16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80" fo:font-size="24pt" style:font-size-asian="24pt"/>
    </style:style>
    <style:style style:name="P7" style:family="paragraph" style:parent-style-name="Heading_20_2">
      <style:paragraph-properties fo:text-align="center" style:justify-single-word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1f4e79" fo:font-size="24pt" style:font-size-asian="24pt"/>
    </style:style>
    <style:style style:name="T2" style:family="text">
      <style:text-properties fo:color="#1f4e79" fo:font-size="24pt" fo:font-weight="normal" style:font-size-asian="24pt" style:font-weight-asian="normal"/>
    </style:style>
    <style:style style:name="T3" style:family="text">
      <style:text-properties fo:color="#c00000" fo:font-weight="bold" style:font-weight-asian="bold" style:font-weight-complex="bold"/>
    </style:style>
    <style:style style:name="T4" style:family="text">
      <style:text-properties fo:color="#c00000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weight-complex="bold"/>
    </style:style>
    <style:style style:name="T5" style:family="text">
      <style:text-properties fo:color="#7030a0" style:font-name="Times New Roman" fo:font-size="24pt" style:font-size-asian="24pt" style:font-size-complex="24pt"/>
    </style:style>
    <style:style style:name="T6" style:family="text">
      <style:text-properties fo:color="#7030a0" style:font-name="Times New Roman" fo:font-size="22pt" style:font-size-asian="22pt" style:font-size-complex="22pt"/>
    </style:style>
    <style:style style:name="T7" style:family="text">
      <style:text-properties fo:color="#538135"/>
    </style:style>
    <style:style style:name="T8" style:family="text">
      <style:text-properties fo:color="#538135" fo:font-size="24pt" style:font-size-asian="24pt"/>
    </style:style>
    <style:style style:name="T9" style:family="text">
      <style:text-properties fo:color="#538135" style:font-name="Times New Roman" fo:font-size="20pt" style:font-size-asian="20pt" style:font-size-complex="20pt"/>
    </style:style>
    <style:style style:name="T10" style:family="text">
      <style:text-properties fo:color="#538135" style:font-name="Times New Roman" fo:font-size="28pt" fo:font-style="italic" style:font-size-asian="28pt" style:font-style-asian="italic" style:font-size-complex="28pt" style:font-style-complex="italic"/>
    </style:style>
    <style:style style:name="T11" style:family="text">
      <style:text-properties style:font-name="Times New Roman" fo:font-size="22pt" style:font-size-asian="22pt" style:font-size-complex="22pt"/>
    </style:style>
    <style:style style:name="T12" style:family="text">
      <style:text-properties fo:color="#000080" style:font-name="Times New Roman" fo:font-size="16pt" style:font-size-asian="16pt" style:font-size-complex="16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section text:style-name="Sect1" text:name="Sect1">
        <text:h text:style-name="P7" text:outline-level="2"><text:a xlink:type="simple" xlink:href="http://opswilczyce.pl/index.php/strona-glowna/ops-aktualnosci/762-konkurs-plastyczny-pt-bezpieczne-wakacje-wakacje-bez-uzywek.html" office:target-frame-name="_top" xlink:show="replace" text:style-name="Internet_20_link" text:visited-style-name="Visited_20_Internet_20_Link">Konkurs plastyczny </text:a></text:h>
        <text:h text:style-name="P7" text:outline-level="2"><text:a xlink:type="simple" xlink:href="http://opswilczyce.pl/index.php/strona-glowna/ops-aktualnosci/762-konkurs-plastyczny-pt-bezpieczne-wakacje-wakacje-bez-uzywek.html" office:target-frame-name="_top" xlink:show="replace" text:style-name="Internet_20_link" text:visited-style-name="Visited_20_Internet_20_Link">pt. „</text:a><text:a xlink:type="simple" xlink:href="http://opswilczyce.pl/index.php/strona-glowna/ops-aktualnosci/762-konkurs-plastyczny-pt-bezpieczne-wakacje-wakacje-bez-uzywek.html" office:target-frame-name="_top" xlink:show="replace" text:style-name="Internet_20_link" text:visited-style-name="Visited_20_Internet_20_Link">MOJE </text:a><text:a xlink:type="simple" xlink:href="http://opswilczyce.pl/index.php/strona-glowna/ops-aktualnosci/762-konkurs-plastyczny-pt-bezpieczne-wakacje-wakacje-bez-uzywek.html" office:target-frame-name="_top" xlink:show="replace" text:style-name="Internet_20_link" text:visited-style-name="Visited_20_Internet_20_Link">BEZPIECZNE WAKACJE – </text:a><text:a xlink:type="simple" xlink:href="http://opswilczyce.pl/index.php/strona-glowna/ops-aktualnosci/762-konkurs-plastyczny-pt-bezpieczne-wakacje-wakacje-bez-uzywek.html" office:target-frame-name="_top" xlink:show="replace" text:style-name="Internet_20_link" text:visited-style-name="Visited_20_Internet_20_Link">SPĘDZAM </text:a></text:h>
        <text:h text:style-name="P7" text:outline-level="2"><text:a xlink:type="simple" xlink:href="http://opswilczyce.pl/index.php/strona-glowna/ops-aktualnosci/762-konkurs-plastyczny-pt-bezpieczne-wakacje-wakacje-bez-uzywek.html" office:target-frame-name="_top" xlink:show="replace" text:style-name="Internet_20_link" text:visited-style-name="Visited_20_Internet_20_Link">JE </text:a><text:a xlink:type="simple" xlink:href="http://opswilczyce.pl/index.php/strona-glowna/ops-aktualnosci/762-konkurs-plastyczny-pt-bezpieczne-wakacje-wakacje-bez-uzywek.html" office:target-frame-name="_top" xlink:show="replace" text:style-name="Internet_20_link" text:visited-style-name="Visited_20_Internet_20_Link"><text:s/>BEZ UŻYWEK”</text:a></text:h>
        <text:p text:style-name="P2"><text:span text:style-name="Strong_20_Emphasis"><text:span text:style-name="T1">Wójt Gminy Trzcianne</text:span></text:span></text:p>
        <text:p text:style-name="P2"><text:span text:style-name="Domyślna_20_czcionka_20_akapitu"><text:span text:style-name="T1">wraz z </text:span></text:span><text:span text:style-name="Strong_20_Emphasis"><text:span text:style-name="T2">Gminną Komisją Rozwiązywania Problemów Alkoholowych </text:span></text:span><text:span text:style-name="Domyślna_20_czcionka_20_akapitu"><text:span text:style-name="T1"><text:s/>i</text:span></text:span><text:span text:style-name="Domyślna_20_czcionka_20_akapitu"><text:span text:style-name="T1"> Gminnym Ośrodkiem Pomocy Społecznej </text:span></text:span><text:span text:style-name="Strong_20_Emphasis"><text:span text:style-name="T1"><text:s/></text:span></text:span><text:span text:style-name="Strong_20_Emphasis"><text:span text:style-name="T2">w Trzciannem</text:span></text:span></text:p>
        <text:p text:style-name="P2"><text:span text:style-name="Domyślna_20_czcionka_20_akapitu"><text:span text:style-name="T3"> </text:span></text:span><text:span text:style-name="Domyślna_20_czcionka_20_akapitu"><text:span text:style-name="T4">SERDECZNIE ZAPRASZAJĄ</text:span></text:span></text:p>
        <text:p text:style-name="P2"><text:span text:style-name="Domyślna_20_czcionka_20_akapitu"><text:span text:style-name="T5"> </text:span></text:span><text:span text:style-name="Strong_20_Emphasis"><text:span text:style-name="T5">dzieci i młodzież w wieku 6-1</text:span></text:span><text:span text:style-name="Strong_20_Emphasis"><text:span text:style-name="T5">5</text:span></text:span><text:span text:style-name="Strong_20_Emphasis"><text:span text:style-name="T5"> lat</text:span></text:span><text:span text:style-name="Strong_20_Emphasis"><text:span text:style-name="T5"> zamieszkujące na terenie Gminie Trzcianne</text:span></text:span></text:p>
        <text:p text:style-name="P2"><text:span text:style-name="Domyślna_20_czcionka_20_akapitu"><text:span text:style-name="T7"> </text:span></text:span><text:span text:style-name="Domyślna_20_czcionka_20_akapitu"><text:span text:style-name="T8">do udziału w </text:span></text:span><text:span text:style-name="Domyślna_20_czcionka_20_akapitu"><text:span text:style-name="T9">konkursie plastycznym pt.</text:span></text:span></text:p>
        <text:p text:style-name="P2"><text:span text:style-name="Strong_20_Emphasis"><text:span text:style-name="T10">„Moje Bezpieczne Wakacje- Spędzam Je Bez Używek”</text:span></text:span></text:p>
        <text:p text:style-name="P3">Termin składania prac konkursowych:</text:p>
        <text:p text:style-name="P2"><text:span text:style-name="Domyślna_20_czcionka_20_akapitu"><text:span text:style-name="T11"> </text:span></text:span><text:span text:style-name="Strong_20_Emphasis"><text:span text:style-name="T6">od 01 <text:s/>sierpnia 2023 r. do 10 sierpnia 2023 r.</text:span></text:span></text:p>
        <text:p text:style-name="P1"> </text:p>
        <text:p text:style-name="P2"><text:span text:style-name="Domyślna_20_czcionka_20_akapitu"><text:span text:style-name="T12">W Punkcie Informacyjno-Konsultacyjny przy Gminnym Ośrodku Pomocy Społecznej w Trzciannem</text:span></text:span></text:p>
        <text:p text:style-name="P4"/>
        <text:p text:style-name="P5">Regulamin konkursy dostępny jest na stronie Urzędu Gminy Trzcianne <text:line-break/>i Gminnego Ośrodka Pomocy Społecznej w Trzciannem</text:p>
        <text:p text:style-name="P6"/>
      </text:section>
      <text:section text:style-name="Sect1" text:name="Sect2"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style:font-name="Liberation Serif" fo:font-size="18pt" fo:font-weight="bold" style:font-name-asian="NSimSun" style:font-size-asian="18pt" style:font-weight-asian="bold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Renata</meta:initial-creator>
    <dc:creator>User</dc:creator>
    <meta:creation-date>2023-06-16T09:30:00Z</meta:creation-date>
    <dc:date>2023-06-20T09:37:00Z</dc:date>
    <meta:print-date>2023-06-17T07:44:00Z</meta:print-date>
    <meta:editing-cycles>2</meta:editing-cycles>
    <meta:editing-duration>PT2280S</meta:editing-duration>
    <meta:document-statistic meta:table-count="0" meta:image-count="0" meta:object-count="0" meta:page-count="1" meta:paragraph-count="14" meta:word-count="96" meta:character-count="678"/>
    <meta:template xlink:type="simple" xlink:actuate="onRequest" xlink:title="" xlink:href="../../Downloads/Konkurs%20plastyczn2.odt/Normal.dotm"/>
  </office:meta>
</office:document-meta>
</file>